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imerstraat 6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P01279 ingevolge de Keur waterschap Brabantse Delta 2015 bekend gemaakt op 7 mei 2018 voor het legaliseren van het verhogen van het maaiveld langs een a-water en het aanbrengen van beplanting op de beschermingszone van een a-water ter hoogte van Weimerstraat 6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9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9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9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imerstraat 6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94</meta:user-defined>
    <meta:user-defined meta:name="OVERHEIDop.WsbID/DC.identifier">wsb-2018-4494</meta:user-defined>
    <meta:user-defined meta:name="OVERHEID.TaxonomieBeleidsagenda/OVERHEID.category">Ruimte en infrastructuur | Organisatie en beleid</meta:user-defined>
    <meta:user-defined meta:name="OVERHEIDop.referentienummer">WBD18-037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A 6</meta:user-defined>
    <meta:user-defined meta:name="OVERHEIDop.woonplaats">Wernhout</meta:user-defined>
    <meta:user-defined meta:name="OVERHEIDop.straatnaam">Weim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279|exb-2018-28901</meta:user-defined>
    <meta:user-defined meta:name="OVERHEID.EPSG28992/DC.spatial">102973 385045</meta:user-defined>
    <meta:user-defined meta:name="OVERHEIDop.versieInformatie"/>
  </office:meta>
</office:document-meta>
</file>