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9307 verleende vergunning voor het vervangen van twee afmeerpalen voor een woonark bij Buikslotermeerdijk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9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9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9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9307 verleende vergunning voor het vervangen van twee afmeerpalen voor een woonark bij Buikslotermeerdijk 104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493</meta:user-defined>
    <meta:user-defined meta:name="OVERHEIDop.WsbID/DC.identifier">wsb-2018-44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GE 104</meta:user-defined>
    <meta:user-defined meta:name="OVERHEIDop.woonplaats">Amsterdam</meta:user-defined>
    <meta:user-defined meta:name="OVERHEIDop.straatnaam">Buiksloterm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740 491761</meta:user-defined>
    <meta:user-defined meta:name="OVERHEIDop.versieInformatie"/>
  </office:meta>
</office:document-meta>
</file>