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toren van 73 meter hoog met half verdiepte fietsenstalling en ondergrondse parkeergarage, ter hoogte van Korte Ouderkerkerdijk 3 A, 1096 AC Amsterdam - AGV - WN2018-0026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ontoren van 73 meter hoog met half verdiepte fietsenstalling en ondergrondse parkeergarage, ter hoogte van Korte Ouderkerkerdijk 3 A, 1096 AC Amsterdam.</text:p>
            <text:p text:style-name="common-al"/>
            <text:p text:style-name="tussenkopcur">Inzien van de stukken</text:p>
            <text:p text:style-name="common-al">Vanaf 11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2604 vermeldt, kunnen wij u sneller helpen.</text:p>
            <text:p text:style-name="common-al"/>
            <text:p text:style-name="last-al">Amsterdam, 11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ontoren van 73 meter hoog met half verdiepte fietsenstalling en ondergrondse parkeergarage, ter hoogte van Korte Ouderkerkerdijk 3 A, 1096 AC Amsterdam - AGV - WN2018-0026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92</meta:user-defined>
    <meta:user-defined meta:name="OVERHEIDop.WsbID/DC.identifier">wsb-2018-44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C 3a</meta:user-defined>
    <meta:user-defined meta:name="OVERHEIDop.woonplaats">Amsterdam</meta:user-defined>
    <meta:user-defined meta:name="OVERHEIDop.straatnaam">Korte 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8897</meta:user-defined>
    <meta:user-defined meta:name="OVERHEIDop.externeBijlage">bijlage|exb-2018-28898</meta:user-defined>
    <meta:user-defined meta:name="OVERHEID.EPSG28992/DC.spatial">122997 483761</meta:user-defined>
    <meta:user-defined meta:name="OVERHEIDop.versieInformatie"/>
  </office:meta>
</office:document-meta>
</file>