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heim, het aanbrengen van een persleiding (drukriool) onder de waterloop WL008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Hof van Twente vergunning te verlenen voor het aanbrengen van een persleiding (drukriool) onder de waterloop WL00847 ter plaatse van de Borculoseweg ten zuidwesten van Diepenheim.</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30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8 me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9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9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9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heim, het aanbrengen van een persleiding (drukriool) onder de waterloop WL0084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491</meta:user-defined>
    <meta:user-defined meta:name="OVERHEIDop.WsbID/DC.identifier">wsb-2018-44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78RN</meta:user-defined>
    <meta:user-defined meta:name="OVERHEIDop.woonplaats">Diepenheim</meta:user-defined>
    <meta:user-defined meta:name="OVERHEIDop.straatnaam">Borculo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28891</meta:user-defined>
    <meta:user-defined meta:name="OVERHEID.EPSG28992/DC.spatial">234396 468146</meta:user-defined>
    <meta:user-defined meta:name="OVERHEIDop.versieInformatie"/>
  </office:meta>
</office:document-meta>
</file>