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mbouwen van de Heulweg naar een waterg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mbouwen van de Heulweg naar een watergang, dossiernummer D0040183.</text:p>
            <text:p text:style-name="common-al">Start bezwaartermijn (6 weken): 30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pril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9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9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9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mbouwen van de Heulweg naar een waterga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90</meta:user-defined>
    <meta:user-defined meta:name="OVERHEIDop.WsbID/DC.identifier">wsb-2018-44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meta:user-defined>
    <meta:user-defined meta:name="OVERHEIDop.woonplaats">Barendrecht</meta:user-defined>
    <meta:user-defined meta:name="OVERHEIDop.straatnaam">Oud Pendrecht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559 430764</meta:user-defined>
    <meta:user-defined meta:name="OVERHEIDop.versieInformatie"/>
  </office:meta>
</office:document-meta>
</file>