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e dam met duiker aan de Ikkerseweg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tijdelijke dam met duiker aan de Ikkerseweg te Hellevoetsluis, dossiernummer D0040956.</text:p>
            <text:p text:style-name="common-al">Start bezwaartermijn (6 weken): 2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8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ijdelijke dam met duiker aan de Ikkerseweg te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89</meta:user-defined>
    <meta:user-defined meta:name="OVERHEIDop.WsbID/DC.identifier">wsb-2018-44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2</meta:user-defined>
    <meta:user-defined meta:name="OVERHEIDop.woonplaats">Hellevoetsluis</meta:user-defined>
    <meta:user-defined meta:name="OVERHEIDop.straatnaam">Ikker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961 429760</meta:user-defined>
    <meta:user-defined meta:name="OVERHEIDop.versieInformatie"/>
  </office:meta>
</office:document-meta>
</file>