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informatiepanelen voor de 'Wandelroute ooggetuigen Watersnood' in Battenoo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plaatsen van informatiepanelen voor de 'Wandelroute ooggetuigen Watersnood' in Battenoord, dossiernummer D0041104.</text:p>
            <text:p text:style-name="common-al">Start bezwaartermijn (6 weken): 2 me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 me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488</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88</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88</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informatiepanelen voor de 'Wandelroute ooggetuigen Watersnood' in Battenoor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1</meta:user-defined>
    <meta:user-defined meta:name="OVERHEIDop.publicationIssue">4488</meta:user-defined>
    <meta:user-defined meta:name="OVERHEIDop.WsbID/DC.identifier">wsb-2018-448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44LB 13</meta:user-defined>
    <meta:user-defined meta:name="OVERHEIDop.woonplaats">Nieuwe-Tonge</meta:user-defined>
    <meta:user-defined meta:name="OVERHEIDop.straatnaam">Battenoord</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8106 413841</meta:user-defined>
    <meta:user-defined meta:name="OVERHEIDop.versieInformatie"/>
  </office:meta>
</office:document-meta>
</file>