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verlichting aan de Swinsedreef 22d te Rock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verlichting aan de Swinsedreef 22d te Rockanje, dossiernummer D0041113.</text:p>
            <text:p text:style-name="common-al">Start bezwaartermijn (6 weken): 2 me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me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8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8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8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verlichting aan de Swinsedreef 22d te Rockanj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1</meta:user-defined>
    <meta:user-defined meta:name="OVERHEIDop.publicationIssue">4487</meta:user-defined>
    <meta:user-defined meta:name="OVERHEIDop.WsbID/DC.identifier">wsb-2018-44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5AR 22d</meta:user-defined>
    <meta:user-defined meta:name="OVERHEIDop.woonplaats">Rockanje</meta:user-defined>
    <meta:user-defined meta:name="OVERHEIDop.straatnaam">Swinsedreef</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2883 432123</meta:user-defined>
    <meta:user-defined meta:name="OVERHEIDop.versieInformatie"/>
  </office:meta>
</office:document-meta>
</file>