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passen van een bestaande schuur aan de Kranendijk 32 Den Bo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aanpassen van een bestaande schuur aan de Kranendijk 32 Den Bommel, dossiernummer D0041349.</text:p>
            <text:p text:style-name="common-al">Start bezwaartermijn (6 weken): 3 mei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 mei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486</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486</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486</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passen van een bestaande schuur aan de Kranendijk 32 Den Bomme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11</meta:user-defined>
    <meta:user-defined meta:name="OVERHEIDop.publicationIssue">4486</meta:user-defined>
    <meta:user-defined meta:name="OVERHEIDop.WsbID/DC.identifier">wsb-2018-448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58LJ 32</meta:user-defined>
    <meta:user-defined meta:name="OVERHEIDop.woonplaats">Den Bommel</meta:user-defined>
    <meta:user-defined meta:name="OVERHEIDop.straatnaam">Kranen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6644 410324</meta:user-defined>
    <meta:user-defined meta:name="OVERHEIDop.versieInformatie"/>
  </office:meta>
</office:document-meta>
</file>