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fietsenstalling nabij de aanlegsteiger watertaxi aan het Pernisse Hoofd te P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fietsenstalling nabij de aanlegsteiger watertaxi aan het Pernisse Hoofd te Pernis, dossiernummer D0041359.</text:p>
            <text:p text:style-name="common-al">Start bezwaartermijn (6 weken): 3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fietsenstalling nabij de aanlegsteiger watertaxi aan het Pernisse Hoofd te Pe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5</meta:user-defined>
    <meta:user-defined meta:name="OVERHEIDop.WsbID/DC.identifier">wsb-2018-44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5GC</meta:user-defined>
    <meta:user-defined meta:name="OVERHEIDop.woonplaats">Pernis Rotterdam</meta:user-defined>
    <meta:user-defined meta:name="OVERHEIDop.straatnaam">Pernisse Hoof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295 434443</meta:user-defined>
    <meta:user-defined meta:name="OVERHEIDop.versieInformatie"/>
  </office:meta>
</office:document-meta>
</file>