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toegangspoort op een bestaande inrit aan de Achterambachtseweg 47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toegangspoort op een bestaande inrit aan de Achterambachtseweg 47 te Hendrik-Ido-Ambacht, dossiernummer D0041114.</text:p>
            <text:p text:style-name="common-al">Start bezwaartermijn (6 weken): 3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Vul h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toegangspoort op een bestaande inrit aan de Achterambachtseweg 47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4</meta:user-defined>
    <meta:user-defined meta:name="OVERHEIDop.WsbID/DC.identifier">wsb-2018-44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2LA 47</meta:user-defined>
    <meta:user-defined meta:name="OVERHEIDop.woonplaats">Hendrik-Ido-Ambacht</meta:user-defined>
    <meta:user-defined meta:name="OVERHEIDop.straatnaam">Achterambacht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485 429391</meta:user-defined>
    <meta:user-defined meta:name="OVERHEIDop.versieInformatie"/>
  </office:meta>
</office:document-meta>
</file>