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uikerverbinding en het graven van (nieuw) oppervlaktewater nabij de Achterdijk en Rijsdij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uikerverbinding en het graven van (nieuw) oppervlaktewater nabij de Achterdijk en Rijsdijk te Rhoon, dossiernummer D0041486.</text:p>
            <text:p text:style-name="common-al">Start bezwaartermijn (6 weken): 3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uikerverbinding en het graven van (nieuw) oppervlaktewater nabij de Achterdijk en Rijsdijk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3</meta:user-defined>
    <meta:user-defined meta:name="OVERHEIDop.WsbID/DC.identifier">wsb-2018-4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meta:user-defined>
    <meta:user-defined meta:name="OVERHEIDop.woonplaats">Rhoon</meta:user-defined>
    <meta:user-defined meta:name="OVERHEIDop.straatnaam">Ach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645 430771</meta:user-defined>
    <meta:user-defined meta:name="OVERHEIDop.versieInformatie"/>
  </office:meta>
</office:document-meta>
</file>