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uitvoeren van werkzaamheden in den droge aan het Kunstenpand Hart van Zuid aan de Gooilandsingel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uitvoeren van werkzaamheden in den droge aan het Kunstenpand Hart van Zuid aan de Gooilandsingel te Rotterdam, dossiernummer D0041129.</text:p>
            <text:p text:style-name="common-al">Start bezwaartermijn (6 weken): 3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het uitvoeren van werkzaamheden in den droge aan het Kunstenpand Hart van Zuid aan de Gooilandsingel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2</meta:user-defined>
    <meta:user-defined meta:name="OVERHEIDop.WsbID/DC.identifier">wsb-2018-44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3DP 19</meta:user-defined>
    <meta:user-defined meta:name="OVERHEIDop.woonplaats">Rotterdam</meta:user-defined>
    <meta:user-defined meta:name="OVERHEIDop.straatnaam">Gooiland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072 433524</meta:user-defined>
    <meta:user-defined meta:name="OVERHEIDop.versieInformatie"/>
  </office:meta>
</office:document-meta>
</file>