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9122 verleende vergunning voor maken van een dam met duiker in de oostelijke wegsloot en uitrit op de Dorpsweg, bij Dorpsweg 11 in 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8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8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9122 verleende vergunning voor maken van een dam met duiker in de oostelijke wegsloot en uitrit op de Dorpsweg, bij Dorpsweg 11 in 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80</meta:user-defined>
    <meta:user-defined meta:name="OVERHEIDop.WsbID/DC.identifier">wsb-2018-44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7KA 11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073 517891</meta:user-defined>
    <meta:user-defined meta:name="OVERHEIDop.versieInformatie"/>
  </office:meta>
</office:document-meta>
</file>