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ter plaatse van de Rivierweg in Capelle aan den IJssel.</text:p>
      <text:section text:name="zakelijke-mededeling_id1-3-2" text:style-name="zakelijke-mededeling">
        <text:section text:name="zakelijke-mededeling-tekst_id1-3-2-1" text:style-name="zakelijke-mededeling-tekst">
          <text:section text:name="tekst_id1-3-2-1-1" text:style-name="tekst">
            <text:p text:style-name="last-al">(2018-003075) Het onttrekken van grondwater tijdens werkzaamheden aan het riool ter plaatse van de Rivierweg in Capelle aan den IJssel. Tussen 18 juni tot 23 oktober 2018 wordt er grondwater onttrokken met een debiet van maximaal 5 m3 per uur.</text:p>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 45 37 300. Tegen de melding kunt u geen  bezwaar maken.</text:span>
            <text:span text:style-name="datum"/>
          </text:p>
          </text:section>
          <text:section text:name="ondertekening_id1-3-2-2-2">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475</text:span><text:line-break/><text:date style:data-style-name="dag" text:fixed="true" text:date-value="2018-06-04"/><text:line-break/><text:date style:data-style-name="jaar" text:fixed="true" text:date-value="2018-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475</text:span><text:date style:data-style-name="nicedate" text:fixed="true" text:date-value="2018-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475</text:span><text:date style:data-style-name="nicedate" text:fixed="true" text:date-value="2018-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voor het onttrekken van grondwater, ter plaatse van de Rivierweg in Capelle aan den IJsse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04</meta:user-defined>
    <meta:user-defined meta:name="OVERHEIDop.publicationIssue">4475</meta:user-defined>
    <meta:user-defined meta:name="OVERHEIDop.WsbID/DC.identifier">wsb-2018-4475</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2903AN 122</meta:user-defined>
    <meta:user-defined meta:name="OVERHEIDop.woonplaats">Capelle aan den IJssel</meta:user-defined>
    <meta:user-defined meta:name="OVERHEIDop.straatnaam">Rivierweg</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100094 438212</meta:user-defined>
    <meta:user-defined meta:name="OVERHEIDop.versieInformatie"/>
  </office:meta>
</office:document-meta>
</file>