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wijzigen van watervergunningen 2017-Z10431 en  2018-Z12505 voor het uitvoeren van werkzaamheden in de Noordelijke Jekertak 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mei 2018 aan de vergunninghouder toegezonden.</text:p>
            <text:p text:style-name="common-al">Het dagelijks bestuur van Waterschap Limburg maakt bekend, dat op 3 mei 2018  onder het stellen van voorschriften, een watervergunning is verleend voor het wijzigen van watervergunningen 2017-Z10431 en  2018-Z12505 voor het uitvoeren van werkzaamheden in de Noordelijke Jekertak te Maastricht. De einddatum wordt verleng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7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 Sterck van het team vergunningen en plantoetsing, via telefoonnummer 088 – 88 90 100.</text:p>
            <text:p text:style-name="common-al">Het dagelijks bestuur,</text:p>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4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wijzigen van watervergunningen 2017-Z10431 en  2018-Z12505 voor het uitvoeren van werkzaamheden in de Noordelijke Jekertak te Maastri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1</meta:user-defined>
    <meta:user-defined meta:name="OVERHEIDop.publicationIssue">4474</meta:user-defined>
    <meta:user-defined meta:name="OVERHEIDop.WsbID/DC.identifier">wsb-2018-4474</meta:user-defined>
    <meta:user-defined meta:name="OVERHEID.TaxonomieBeleidsagenda/OVERHEID.category">Natuur en milieu | Organisatie en beleid</meta:user-defined>
    <meta:user-defined meta:name="OVERHEIDop.referentienummer">2018-Z14794</meta:user-defined>
    <meta:user-defined meta:name="DCTERMS.abstract">Wijzigingsbesluit 2018-Z14794 voor het wijzigen van watervergunningen 2017-Z10431 en  2018-Z12505 voor het uitvoeren van werkzaamheden in de Noordelijke Jekertak te Maastricht i.v.m. einddat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11KP 31</meta:user-defined>
    <meta:user-defined meta:name="OVERHEIDop.woonplaats">Maastricht</meta:user-defined>
    <meta:user-defined meta:name="OVERHEIDop.straatnaam">Lenculen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ijzigingsbesluit 2018-Z14794|exb-2018-28828</meta:user-defined>
    <meta:user-defined meta:name="OVERHEID.EPSG28992/DC.spatial">176192 317455</meta:user-defined>
    <meta:user-defined meta:name="OVERHEIDop.versieInformatie"/>
  </office:meta>
</office:document-meta>
</file>