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handelingen in een watersysteem, beschermingszone en kernzone, te weten het aanleggen van een houten walbeschoeiing en een houten steiger met vlonder, nabij Meerweg 231 te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9 mei 2018 tot en met 19 juni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last-al">Voor meer informatie kunt u contact opnemen met Jos Kleefsman, bereikbaar via telefoonnummer 050 - 30489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47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7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7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handelingen in een watersysteem, beschermingszone en kernzone, te weten het aanleggen van een houten walbeschoeiing en een houten steiger met vlonder, nabij Meerweg 231 te Ha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73</meta:user-defined>
    <meta:user-defined meta:name="OVERHEIDop.WsbID/DC.identifier">wsb-2018-44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752JL 108</meta:user-defined>
    <meta:user-defined meta:name="OVERHEIDop.woonplaats">Haren Gn</meta:user-defined>
    <meta:user-defined meta:name="OVERHEIDop.straatnaam">Meerwe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14666_vergunning|exb-2018-28821</meta:user-defined>
    <meta:user-defined meta:name="OVERHEIDop.externeBijlage">14666_tekening|exb-2018-28822</meta:user-defined>
    <meta:user-defined meta:name="OVERHEID.EPSG28992/DC.spatial">235806 576635</meta:user-defined>
    <meta:user-defined meta:name="OVERHEIDop.versieInformatie"/>
  </office:meta>
</office:document-meta>
</file>