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wijdering van twee bestaande dammen en het aanleggen van twee nieuwe dammen met duikers, nabij Oostumerweg 29 te Oo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verwijdering van twee bestaande dammen en het aanleggen van twee nieuwe dammen met duikers, nabij Oostumerweg 29 te Oo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71</meta:user-defined>
    <meta:user-defined meta:name="OVERHEIDop.WsbID/DC.identifier">wsb-2018-4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3TB 29</meta:user-defined>
    <meta:user-defined meta:name="OVERHEIDop.woonplaats">Garnwerd</meta:user-defined>
    <meta:user-defined meta:name="OVERHEIDop.straatnaam">Oost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881_vergunning|exb-2018-28809</meta:user-defined>
    <meta:user-defined meta:name="OVERHEIDop.externeBijlage">14881_tekening|exb-2018-28810</meta:user-defined>
    <meta:user-defined meta:name="OVERHEID.EPSG28992/DC.spatial">229030 588220</meta:user-defined>
    <meta:user-defined meta:name="OVERHEIDop.versieInformatie"/>
  </office:meta>
</office:document-meta>
</file>