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met duiker in de Schreudersloot, nabij Kymmelswijk 1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7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7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7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bestaande dam met duiker in de Schreudersloot, nabij Kymmelswijk 1 te 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70</meta:user-defined>
    <meta:user-defined meta:name="OVERHEIDop.WsbID/DC.identifier">wsb-2018-44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22TD 1</meta:user-defined>
    <meta:user-defined meta:name="OVERHEIDop.woonplaats">Smilde</meta:user-defined>
    <meta:user-defined meta:name="OVERHEIDop.straatnaam">Kymmels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479_vergunning|exb-2018-28806</meta:user-defined>
    <meta:user-defined meta:name="OVERHEIDop.externeBijlage">14479_tekening|exb-2018-28807</meta:user-defined>
    <meta:user-defined meta:name="OVERHEID.EPSG28992/DC.spatial">224965 551648</meta:user-defined>
    <meta:user-defined meta:name="OVERHEIDop.versieInformatie"/>
  </office:meta>
</office:document-meta>
</file>