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Plattenburg 1 te Noor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anuari 2018 tot en met 27 febr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Plattenburg 1 te Noor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47</meta:user-defined>
    <meta:user-defined meta:name="OVERHEIDop.WsbID/DC.identifier">wsb-2018-4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4TC 1</meta:user-defined>
    <meta:user-defined meta:name="OVERHEIDop.woonplaats">Noordwolde</meta:user-defined>
    <meta:user-defined meta:name="OVERHEIDop.straatnaam">Plattenbur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739_vergunning|exb-2018-3056</meta:user-defined>
    <meta:user-defined meta:name="OVERHEIDop.externeBijlage">9739_tekening|exb-2018-3057</meta:user-defined>
    <meta:user-defined meta:name="OVERHEID.EPSG28992/DC.spatial">236043 588235</meta:user-defined>
    <meta:user-defined meta:name="OVERHEIDop.versieInformatie"/>
  </office:meta>
</office:document-meta>
</file>