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drie dammen met duikers in een schouwsloot en voor het hergraven van de schouwsloot, nabij Kolholsterweg 3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drie dammen met duikers in een schouwsloot en voor het hergraven van de schouwsloot, nabij Kolholsterweg 3 te Zijl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69</meta:user-defined>
    <meta:user-defined meta:name="OVERHEIDop.WsbID/DC.identifier">wsb-2018-4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7NL 3</meta:user-defined>
    <meta:user-defined meta:name="OVERHEIDop.woonplaats">Zijldijk</meta:user-defined>
    <meta:user-defined meta:name="OVERHEIDop.straatnaam">Kolho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59_vergunning|exb-2018-28800</meta:user-defined>
    <meta:user-defined meta:name="OVERHEIDop.externeBijlage">14859_tekening|exb-2018-28801</meta:user-defined>
    <meta:user-defined meta:name="OVERHEID.EPSG28992/DC.spatial">247464 601926</meta:user-defined>
    <meta:user-defined meta:name="OVERHEIDop.versieInformatie"/>
  </office:meta>
</office:document-meta>
</file>