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hergraven van sloten nabij Dorpsstraat te Enumati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9 mei 2018 tot en met 19 jun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468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468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468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dempen en hergraven van sloten nabij Dorpsstraat te Enumati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4468</meta:user-defined>
    <meta:user-defined meta:name="OVERHEIDop.WsbID/DC.identifier">wsb-2018-446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822TM 32</meta:user-defined>
    <meta:user-defined meta:name="OVERHEIDop.woonplaats">Niekerk</meta:user-defined>
    <meta:user-defined meta:name="OVERHEIDop.straatnaam">Dorpsstraat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4671_vergunning|exb-2018-28798</meta:user-defined>
    <meta:user-defined meta:name="OVERHEIDop.externeBijlage">14671_tekening|exb-2018-28799</meta:user-defined>
    <meta:user-defined meta:name="OVERHEID.EPSG28992/DC.spatial">222258 581391</meta:user-defined>
    <meta:user-defined meta:name="OVERHEIDop.versieInformatie"/>
  </office:meta>
</office:document-meta>
</file>