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inblazen van kabel door bestaande buis nabij Dijkstilsterweg 4B te Le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mei 2018 tot en met 19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6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6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6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inblazen van kabel door bestaande buis nabij Dijkstilsterweg 4B te Leen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467</meta:user-defined>
    <meta:user-defined meta:name="OVERHEIDop.WsbID/DC.identifier">wsb-2018-44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5TH 4b</meta:user-defined>
    <meta:user-defined meta:name="OVERHEIDop.woonplaats">Leens</meta:user-defined>
    <meta:user-defined meta:name="OVERHEIDop.straatnaam">Dijkstil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648_vergunning|exb-2018-28796</meta:user-defined>
    <meta:user-defined meta:name="OVERHEIDop.externeBijlage">14648_tekening|exb-2018-28797</meta:user-defined>
    <meta:user-defined meta:name="OVERHEID.EPSG28992/DC.spatial">222306 597515</meta:user-defined>
    <meta:user-defined meta:name="OVERHEIDop.versieInformatie"/>
  </office:meta>
</office:document-meta>
</file>