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in open ontgraving aanleggen van een drinkwaterleiding nabij Weersterweg 2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mei 2018 tot en met 19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6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6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6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in open ontgraving aanleggen van een drinkwaterleiding nabij Weersterweg 2 te Den 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466</meta:user-defined>
    <meta:user-defined meta:name="OVERHEIDop.WsbID/DC.identifier">wsb-2018-44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2TE 2</meta:user-defined>
    <meta:user-defined meta:name="OVERHEIDop.woonplaats">Den Horn</meta:user-defined>
    <meta:user-defined meta:name="OVERHEIDop.straatnaam">Weerst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855_vergunning|exb-2018-28794</meta:user-defined>
    <meta:user-defined meta:name="OVERHEIDop.externeBijlage">14855_tekening|exb-2018-28795</meta:user-defined>
    <meta:user-defined meta:name="OVERHEID.EPSG28992/DC.spatial">227546 583181</meta:user-defined>
    <meta:user-defined meta:name="OVERHEIDop.versieInformatie"/>
  </office:meta>
</office:document-meta>
</file>