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lektrakabels waarbij een regionale waterkering en hoofdwatergang Westerwijtwerdermaar worden gekruist middels een gestuurd boring, en voor het vanaf het uittredepunt van de gestuurde boring in open ontgraving aanleggen van elektrakabels waarbij opnieuw de regionale kering wordt gekruist, nabij Crangeweersterweg 6 te Ste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9 mei 2018 tot en met 19 juni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46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6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aanleg van elektrakabels waarbij een regionale waterkering en hoofdwatergang Westerwijtwerdermaar worden gekruist middels een gestuurd boring, en voor het vanaf het uittredepunt van de gestuurde boring in open ontgraving aanleggen van elektrakabels waarbij opnieuw de regionale kering wordt gekruist, nabij Crangeweersterweg 6 te Sted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65</meta:user-defined>
    <meta:user-defined meta:name="OVERHEIDop.WsbID/DC.identifier">wsb-2018-4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21TJ 6</meta:user-defined>
    <meta:user-defined meta:name="OVERHEIDop.woonplaats">Stedum</meta:user-defined>
    <meta:user-defined meta:name="OVERHEIDop.straatnaam">Crangeweerster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3270_vergunning|exb-2018-28788</meta:user-defined>
    <meta:user-defined meta:name="OVERHEIDop.externeBijlage">13270_tekening|exb-2018-28789</meta:user-defined>
    <meta:user-defined meta:name="OVERHEID.EPSG28992/DC.spatial">239739 592580</meta:user-defined>
    <meta:user-defined meta:name="OVERHEIDop.versieInformatie"/>
  </office:meta>
</office:document-meta>
</file>