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beschoeiing nabij Magnusstraat 1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beschoeiing nabij Magnusstraat 16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63</meta:user-defined>
    <meta:user-defined meta:name="OVERHEIDop.WsbID/DC.identifier">wsb-2018-44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BS 16</meta:user-defined>
    <meta:user-defined meta:name="OVERHEIDop.woonplaats">Groningen</meta:user-defined>
    <meta:user-defined meta:name="OVERHEIDop.straatnaam">Magnu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41_vergunning|exb-2018-28783</meta:user-defined>
    <meta:user-defined meta:name="OVERHEIDop.externeBijlage">14841_tekening|exb-2018-28784</meta:user-defined>
    <meta:user-defined meta:name="OVERHEID.EPSG28992/DC.spatial">229411 583538</meta:user-defined>
    <meta:user-defined meta:name="OVERHEIDop.versieInformatie"/>
  </office:meta>
</office:document-meta>
</file>