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wijzigen van de constructie van de afmeervoorziening bij de Eendrachtbrug, hoofdvaarwater Groeve-Noord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62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2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wijzigen van de constructie van de afmeervoorziening bij de Eendrachtbrug, hoofdvaarwater Groeve-Noord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62</meta:user-defined>
    <meta:user-defined meta:name="OVERHEIDop.WsbID/DC.identifier">wsb-2018-44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3AM 1</meta:user-defined>
    <meta:user-defined meta:name="OVERHEIDop.woonplaats">Appingedam</meta:user-defined>
    <meta:user-defined meta:name="OVERHEIDop.straatnaam">Derk Boerema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151_vergunning|exb-2018-28778</meta:user-defined>
    <meta:user-defined meta:name="OVERHEIDop.externeBijlage">14151_tekening|exb-2018-28779</meta:user-defined>
    <meta:user-defined meta:name="OVERHEID.EPSG28992/DC.spatial">252832 593278</meta:user-defined>
    <meta:user-defined meta:name="OVERHEIDop.versieInformatie"/>
  </office:meta>
</office:document-meta>
</file>