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kendmaking ambtshalve maatwerkvoorschriften voor het in een oppervlaktewater lozen van grondwater dat afkomstig is van het verwijderen en aanleggen van riolering aan de Ravenswade 48-52 in Nieuwegein. (code HDSR263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maken bekend ambtshalve maatwerkvoorschriften te hebben gesteld voor het in een oppervlaktewater lozen van grondwater dat afkomstig is van het verwijderen en aanleggen van riolering aan de Ravenswade 48-52 in Nieuwegein. Op basis van de ingediende melding Besluit lozen buiten inrichtingen ambtshalve maatwerkvoorschriften, als bedoelt in artikel 2.1 lid 4 van het Besluit lozen buiten inrichtingen, te stellen voor: </text:p>
            <text:p text:style-name="common-al">- gedurende drie maanden grondwater in een oppervlaktewater wordt geloosd;</text:p>
            <text:p text:style-name="common-al">- de maatwerkvoorschriften te stellen voor een periode van zes maanden, ingaande op de dag van de eerste lozing.</text:p>
            <text:p text:style-name="common-al">Deze maatwerkvoorschriften zijn gesteld op verzoek van het bedrijf ingevolge het Besluit lozen buiten inrichtingen.</text:p>
            <text:p text:style-name="common-al">
            <text:span text:style-name="nadrukvet">Stukken inzien</text:span>  </text:p>
            <text:p text:style-name="common-al">U kunt de aanvraag, het besluit en de daarbij behorende stukken inzien van 9 mei 2018 tot en met 19 juni 2018 bij:  </text:p>
            <text:p text:style-name="common-al">- Hoogheemraadschap De Stichtse Rijnlanden, Poldermolen 2 in Houten op afspraak.  Openingstijden: elke werkdag van 9.00 - 17.00 uur (<text:span text:style-name="nadrukvet">Tijdelijk adres van 31 juli 2017 tot 2 juli 2018: De Molen 48, 3994 DB Houten</text:span><text:span text:style-name="nadrukvet">)</text:span>; </text:p>
            <text:p text:style-name="common-al">- Gemeente Nieuwegein, Stadsplein 1, 3431 LZ in Nieuwegein, Loket Bouwen telefoon (030) 607 13 72. Openingstijden: elke werkdag van 8.30 - 13.00 uur. </text:p>
            <text:p text:style-name="common-al">
            <text:span text:style-name="nadrukvet">Bezwaar</text:span>
          </text:p>
            <text:p text:style-name="common-al">Bent u belanghebbende? U kunt dan schriftelijk bezwaar instellen tegen dit besluit bij Hoogheemraadschap De Stichtse Rijnlanden. U heeft hiervoor de tijd tot en met 19 juni 2018.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 Voor inlichtingen over de procedure en de kosten kunt u zich wenden tot: Rechtbank Midden-Nederland , Afdeling bestuursrecht, o.v.v. voorlopige voorzieningen  ,Postbus 16005 ,3500 DA Utrecht . Hiervoor zijn griffierechten verschuldigd. Voor natuurlijke personen € 170,- en voor rechtspersonen € 338,-. Bij uw verzoek stuurt u zowel een kopie van uw bezwaarschrift als van de vergunning mee.</text:p>
            <text:p text:style-name="common-al">
            <text:span text:style-name="nadrukvet">Informatie</text:span>
          </text:p>
            <text:p text:style-name="common-al">Wilt u meer informatie? Neem contact op met de afdeling Vergunningverlening en handhaving, telefoonnummer (030) 209 73 58. Of kijk op onze website: <text:a xlink:href="http://www.hdsr.nl/vergunningen/" xlink:type="simple">http://www.hdsr.nl/vergunningen</text:a><text:a xlink:href="http://www.hdsr.nl/vergunningen/" xlink:type="simple">/</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6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6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kendmaking ambtshalve maatwerkvoorschriften voor het in een oppervlaktewater lozen van grondwater dat afkomstig is van het verwijderen en aanleggen van riolering aan de Ravenswade 48-52 in Nieuwegein. (code HDSR263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60</meta:user-defined>
    <meta:user-defined meta:name="OVERHEIDop.WsbID/DC.identifier">wsb-2018-4460</meta:user-defined>
    <meta:user-defined meta:name="OVERHEID.TaxonomieBeleidsagenda/OVERHEID.category">Ruimte en infrastructuur | Organisatie en beleid</meta:user-defined>
    <meta:user-defined meta:name="OVERHEIDop.referentienummer">HDSR26346</meta:user-defined>
    <meta:user-defined meta:name="DCTERMS.abstract">ambtshalve maatwerkvoorschriften voor het in een oppervlaktewater lozen van grondwater dat afkomstig is van het verwijderen en aanleggen van riolering aan de Ravenswade 48-52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D 48</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Ambtshalve maatwerkvoorschriften|exb-2018-28761</meta:user-defined>
    <meta:user-defined meta:name="OVERHEID.EPSG28992/DC.spatial">136510 451616</meta:user-defined>
    <meta:user-defined meta:name="OVERHEIDop.versieInformatie"/>
  </office:meta>
</office:document-meta>
</file>