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gedempt en hergraven van sloten nabij Oosterburen 8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anuari 2018 tot en met 27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gedempt en hergraven van sloten nabij Oosterburen 8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46</meta:user-defined>
    <meta:user-defined meta:name="OVERHEIDop.WsbID/DC.identifier">wsb-2018-4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</meta:user-defined>
    <meta:user-defined meta:name="OVERHEIDop.woonplaats">Middelstum</meta:user-defined>
    <meta:user-defined meta:name="OVERHEIDop.straatnaam">Oosterbur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1740_vergunning|exb-2018-3054</meta:user-defined>
    <meta:user-defined meta:name="OVERHEIDop.externeBijlage">11740_tekening|exb-2018-3055</meta:user-defined>
    <meta:user-defined meta:name="OVERHEID.EPSG28992/DC.spatial">240062 597784</meta:user-defined>
    <meta:user-defined meta:name="OVERHEIDop.versieInformatie"/>
  </office:meta>
</office:document-meta>
</file>