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langs een oppervlaktewaterlichaam A aan de Prinses Amalialaan 17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etonnen damwand, beplanting, een pergola, een erfafscheiding en een uitstroomvoorziening langs een oppervlaktewaterlichaam A aan de Prinses Amalialaan 17 te Woudenberg.</text:p>
            <text:p text:style-name="common-al">De vergunning is verzonden op 7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mei 2018 tot en met </text:p>
            <text:p text:style-name="common-al">19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administratief medewerker) via telefoonnummer: 06 50 23 69 94.</text:p>
            <text:p text:style-name="last-al">Het nummer van de vergunning is 1032390/10475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langs een oppervlaktewaterlichaam A aan de Prinses Amalialaan 17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8</meta:user-defined>
    <meta:user-defined meta:name="OVERHEIDop.WsbID/DC.identifier">wsb-2018-4458</meta:user-defined>
    <meta:user-defined meta:name="OVERHEID.TaxonomieBeleidsagenda/OVERHEID.category">Natuur en milieu | Organisatie en beleid</meta:user-defined>
    <meta:user-defined meta:name="OVERHEIDop.referentienummer">1032390/1047582</meta:user-defined>
    <meta:user-defined meta:name="DCTERMS.abstract">Het plaatsen van een betonnen damwand, beplanting, een pergola, een erfafscheiding en een uitstroomvoorziening langs een oppervlaktewaterlichaam A aan de Prinses Amalialaan 17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BE 17</meta:user-defined>
    <meta:user-defined meta:name="OVERHEIDop.woonplaats">Woudenberg</meta:user-defined>
    <meta:user-defined meta:name="OVERHEIDop.straatnaam">Prinses Amali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731</meta:user-defined>
    <meta:user-defined meta:name="OVERHEID.EPSG28992/DC.spatial">157252 455219</meta:user-defined>
    <meta:user-defined meta:name="OVERHEIDop.versieInformatie"/>
  </office:meta>
</office:document-meta>
</file>