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golfbreker en het dempen en graven van oppervlaktewater, ter hoogte van Herenweg 7, 3625 AA Breukeleveen - AGV - WN2018-0028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golfbreker en het dempen en graven van oppervlaktewater, ter hoogte van Herenweg 7, 3625 AA Breukeleveen.</text:p>
            <text:p text:style-name="tussenkopcur">Inzien van de stukken</text:p>
            <text:p text:style-name="common-al">Vanaf 9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2867 vermeldt, kunnen wij u sneller helpen.</text:p>
            <text:p text:style-name="common-al"/>
            <text:p text:style-name="last-al">Amsterdam, 9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5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golfbreker en het dempen en graven van oppervlaktewater, ter hoogte van Herenweg 7, 3625 AA Breukeleveen - AGV - WN2018-0028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55</meta:user-defined>
    <meta:user-defined meta:name="OVERHEIDop.WsbID/DC.identifier">wsb-2018-44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5AA 7</meta:user-defined>
    <meta:user-defined meta:name="OVERHEIDop.woonplaats">Breukel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719</meta:user-defined>
    <meta:user-defined meta:name="OVERHEIDop.externeBijlage">Tekening|exb-2018-28720</meta:user-defined>
    <meta:user-defined meta:name="OVERHEID.EPSG28992/DC.spatial">133294 464938</meta:user-defined>
    <meta:user-defined meta:name="OVERHEIDop.versieInformatie"/>
  </office:meta>
</office:document-meta>
</file>