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mp; Besluit m.e.r.-beoordeling ‘dijkversterking Gamer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Dit is een gecombineerde kennisgeving die op dezelfde dag verschijnt in het <text:span text:style-name="nadrukcur">Waterschapsblad</text:span> en in de <text:span text:style-name="nadrukcur">Staatcourant</text:span>.</text:p>
            <text:p text:style-name="common-al"/>
            <text:p text:style-name="common-al">
            <text:span text:style-name="nadrukvet">I. Besluit van het college van dijkgraaf en heemraden</text:span>
          </text:p>
            <text:p text:style-name="common-al">Het college van dijkgraaf en heemraden van Waterschap Rivierenland heeft op 17 april 2018 het ontwerp-projectplan ‘dijkversterking Gameren’ vastgesteld. Daarbij is gelet op:</text:p>
            <text:list text:style-name="id1-3-2-1-1-5">
              <text:list-item text:style-override="id1-3-2-1-1-5-1">
                <text:number>•</text:number>
                <text:p text:style-name="al">artikel 5.4 en paragraaf 2 van hoofdstuk 5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common-al"> </text:p>
            <text:p text:style-name="common-al">Het college heeft besloten het ontwerp-projectplan op grond van afdeling 3.4 van de Algemene wet bestuursrecht voor inspraak ter inzage te leggen. </text:p>
            <text:p text:style-name="common-al"> </text:p>
            <text:p text:style-name="common-al">
            <text:span text:style-name="nadrukvet">Inhoud ontwerp-projectplan ‘dijkversterking Gameren’</text:span>
          </text:p>
            <text:p text:style-name="common-al">De laatste toetsingsronde toont aan dat een deel van de dijk langs de Waal, ter plaatse van de omdijking bij het dorp Gameren, niet voldoet aan de wettelijke veiligheidsnormen. Gameren is gelegen in de Bommelerwaard, in de provincie Gelderland en in de gemeente Zaltbommel. De beheerder van deze waterkering, Waterschap Rivierenland, heeft van het landelijke Deltaplan Waterveiligheid (Hoogwaterbeschermingsprogramma) de opdracht gekregen om 890 meter die afgekeurd is op het faalmechanisme piping, te versterken. </text:p>
            <text:p text:style-name="common-al"> </text:p>
            <text:p text:style-name="common-al">Bij een ingreep in het watersysteem, zoals de dijkversterking van de primaire waterkering te Gameren, moet het waterschap een projectplan Waterwet opstellen. Het projectplan geeft een beschrijving van het betrokken werk en de wijze waarop de wijziging zal worden uitgevoerd. </text:p>
            <text:p text:style-name="common-al">Vaststelling van het projectplan Waterwet gebeurt door het algemeen bestuur van Waterschap Rivierenland. Vervolgens zal het projectplan ter goedkeuring worden aangeboden aan Gedeputeerde Staten van Gelderland. </text:p>
            <text:p text:style-name="common-al"> </text:p>
            <text:p text:style-name="common-al">Voor de inhoud van het ontwerp-projectplan met bijbehorende documenten verwijzen wij u naar de stukken die ter inzage liggen. </text:p>
            <text:p text:style-name="common-al">  </text:p>
            <text:p text:style-name="common-al">
            <text:span text:style-name="nadrukvet">II. M.e.r.-beoordelingsbesluit</text:span>
          </text:p>
            <text:p text:style-name="common-al">Gedeputeerde Staten van de provincie Gelderland hebben mede op basis van de Aanmeldingsnotitie “M.e.r.-beoordeling dijkverbetering Gameren” op 21 juni 2017 besloten dat er geen noodzaak is om een milieueffectrapport op te stellen. </text:p>
            <text:p text:style-name="common-al"> </text:p>
            <text:p text:style-name="common-al">Een m.e.r.-beoordeling is een toets van het bevoegd gezag om te bepalen of er bij een voorgenomen activiteit en besluit, die genoemd staan in onderdeel D van het Besluit milieueffectrapportage, mogelijke belangrijke nadelige milieugevolgen kunnen optreden. Vanwege het goedkeuringsvereiste van dit projectplan Waterwet zijn Gedeputeerde Staten van Gelderland het bevoegde gezag.</text:p>
            <text:p text:style-name="common-al"> </text:p>
            <text:p text:style-name="common-al">Uit de toets is gebleken dat er voor het projectplan Waterwet dijkversterking Gameren geen belangrijke nadelige milieugevolgen zullen optreden. Gedeputeerde Staten van Gelderland hebben daarom besloten dat voor deze activiteit geen m.e.r.-procedure hoeft te worden doorlopen. Een milieueffectrapportage is niet noodzakelijk. </text:p>
            <text:p text:style-name="common-al"> </text:p>
            <text:p text:style-name="common-al">
            <text:span text:style-name="nadrukvet">Ontwerp-projectplan Waterwet met bijlagen en M.e.r.-beoordelingsbesluit ter inzage </text:span>
          </text:p>
            <text:p text:style-name="common-al">Voordat het algemeen bestuur overgaat tot vaststelling van het projectplan ligt het ontwerp van het projectplan met bijbehorende documenten en het M.e.r.-beoordelingsbesluit van vrijdag 11 mei 2018 tot en met donderdag 21 juni 2018 tijdens kantooruren voor iedereen ter inzage in:</text:p>
            <text:list text:style-name="id1-3-2-1-1-26">
              <text:list-item text:style-override="id1-3-2-1-1-26-1">
                <text:number>•</text:number>
                <text:p text:style-name="al">het kantoor van het waterschap, De Blomboogerd 1 in Tiel</text:p>
              </text:list-item>
              <text:list-item text:style-override="id1-3-2-1-1-26-2">
                <text:number>•</text:number>
                <text:p text:style-name="al">Provincie Gelderland, Markt 11 in Arnhem</text:p>
              </text:list-item>
              <text:list-item text:style-override="id1-3-2-1-1-26-3">
                <text:number>•</text:number>
                <text:p text:style-name="al">het gemeentehuis van Zaltbommel, Hogeweg 11 in Zaltbommel</text:p>
              </text:list-item>
            </text:list>
            <text:p text:style-name="common-al"> </text:p>
            <text:p text:style-name="common-al">
            <text:span text:style-name="nadrukvet">Ontwerpdocumenten: digitaal</text:span>
          </text:p>
            <text:p text:style-name="common-al">Het ontwerp-projectplan en bijlagen zijn als bijlage bij het <text:span text:style-name="nadrukcur">Waterschapsblad</text:span> en de <text:span text:style-name="nadrukcur">Staatscourant</text:span> opgenomen. Ook vindt u hier de aanmeldingsnotitie en het m.e.r.-beoordelingsbesluit.</text:p>
            <text:p text:style-name="common-al">Alle documenten zij ook te vinden via de website <text:a xlink:href="http://www.wsrl.nl/gameren" xlink:type="simple">www.wsrl.nl/gameren</text:a>.</text:p>
            <text:p text:style-name="common-al"> </text:p>
            <text:p text:style-name="common-al">
            <text:span text:style-name="nadrukvet">Reageren</text:span>
          </text:p>
            <text:p text:style-name="common-al">Tijdens de inzagetermijn kan een ieder mondeling, schriftelijk of digitaal reageren op het ontwerp-projectplan met bijbehorende documenten door het indienen van een zienswijze. Uw zienswijze tegen het m.e.r.-beoordelingsbesluit kunt u hier ook kenbaar maken.</text:p>
            <text:p text:style-name="common-al"> </text:p>
            <text:p text:style-name="common-al">Voor een mondelinge inspraakreactie kunt u terecht bij de heer Basten Heeg (bereikbaar op telefoonnummer 0344-649 357). Bij afwezigheid van Basten Heeg kunt u contact opnemen met het secretariaat van afdeling Weg- en Waterbouw (bereikbaar op telefoonnummer 0344-649 090).</text:p>
            <text:p text:style-name="common-al"> </text:p>
            <text:p text:style-name="common-al">Voor een schriftelijke inspraakreactie kunt u een brief richten aan het college van dijkgraaf en heemraden van Waterschap Rivierenland, Postbus 599, 4000 AN Tiel. Graag als onderwerp vermelden “zienswijze dijkversterking Gameren”.</text:p>
            <text:p text:style-name="common-al"> </text:p>
            <text:p text:style-name="common-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common-al"> </text:p>
            <text:p text:style-name="common-al">Degenen die een zienswijze hebben ingediend, brengen wij op de hoogte van het genomen besluit en van de manier waarop de resultaten van de inspraak zijn verwerkt.</text:p>
            <text:p text:style-name="common-al"> </text:p>
            <text:p text:style-name="common-al">Het algemeen bestuur zal naar verwachting eind september 2018 het definitieve projectplan vaststellen en deze vervolgens ter goedkeuring aanbieden aan Gedeputeerde Staten van Gelderland. De Crisis- en herstelwet is van toepassing op het besluit tot vaststelling van het projectplan.</text:p>
            <text:p text:style-name="common-al"> </text:p>
            <text:p text:style-name="common-al">
            <text:span text:style-name="nadrukvet">Meer informatie</text:span>
          </text:p>
            <text:p text:style-name="common-al">Wilt u meer weten over het ontwerp-projectplan? U kunt terecht op de projectwebsite van het waterschap: www.wsrl.nl/gameren.</text:p>
            <text:p text:style-name="last-al">U kunt ook contact opnemen met de heer Basten Heeg, omgevingsmanager van Waterschap Rivierenland, bereikbaar onder telefoonnummer 0344 649 357 of b.heeg@wsr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amp; Besluit m.e.r.-beoordeling ‘dijkversterking Gameren’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54</meta:user-defined>
    <meta:user-defined meta:name="OVERHEIDop.WsbID/DC.identifier">wsb-2018-4454</meta:user-defined>
    <meta:user-defined meta:name="OVERHEID.TaxonomieBeleidsagenda/OVERHEID.category">Ruimte en infrastructuur | Organisatie en beleid</meta:user-defined>
    <meta:user-defined meta:name="OVERHEID.Waterschap/DC.spatial">Waterschap Rivierenland</meta:user-defined>
    <meta:user-defined meta:name="DC.source">artikel 5.4, eerste lid, van de Waterwet;1.0:c:BWBR0025458&amp;artikel=5.4&amp;lid=1&amp;g=2018-02-17</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Ontwerp projectplan Dijkversterking Gameren|exb-2018-28701</meta:user-defined>
    <meta:user-defined meta:name="OVERHEIDop.externeBijlage">Bijlage 1b-Dwarsprofiel-Grofzand|exb-2018-28702</meta:user-defined>
    <meta:user-defined meta:name="OVERHEIDop.externeBijlage">Bijlage 1c-Dwarsprofiel-Geotextiel|exb-2018-28703</meta:user-defined>
    <meta:user-defined meta:name="OVERHEIDop.externeBijlage">Bijlage 1d-Dwarsprofiel-Damwand|exb-2018-28704</meta:user-defined>
    <meta:user-defined meta:name="OVERHEIDop.externeBijlage">Bijlage 2a Aanmeldingsnotitie mer|exb-2018-28705</meta:user-defined>
    <meta:user-defined meta:name="OVERHEIDop.externeBijlage">Bijlage 2b m.e.r.-besluit prov Gld|exb-2018-28706</meta:user-defined>
    <meta:user-defined meta:name="OVERHEIDop.externeBijlage">Bijlage 4 Beheer- en Onderhoudsplan|exb-2018-28707</meta:user-defined>
    <meta:user-defined meta:name="OVERHEIDop.externeBijlage">Bijlage 5 Notitie Vergunningenplan Gameren|exb-2018-28708</meta:user-defined>
    <meta:user-defined meta:name="OVERHEIDop.externeBijlage">Bijlage 6a Kader landschappelijke inpassing|exb-2018-28709</meta:user-defined>
    <meta:user-defined meta:name="OVERHEIDop.externeBijlage">Bijlage 6b Toetsing aan de natuurwetgeving|exb-2018-28710</meta:user-defined>
    <meta:user-defined meta:name="OVERHEIDop.externeBijlage">Bijlage 6c Risicoanalyse archeologie|exb-2018-28711</meta:user-defined>
    <meta:user-defined meta:name="OVERHEIDop.externeBijlage">Bijlage 6d Inventarisatie risico bodemkwaliteit|exb-2018-28712</meta:user-defined>
    <meta:user-defined meta:name="OVERHEIDop.externeBijlage">Bijlage 6e Inventarisatie OCE|exb-2018-28713</meta:user-defined>
    <meta:user-defined meta:name="OVERHEIDop.externeBijlage">Bijlage 3 Grondaankoopplan|exb-2018-28714</meta:user-defined>
    <meta:user-defined meta:name="OVERHEIDop.externeBijlage">Bijlage 1a-Situatietekening-Locaties-Maatregelen|exb-2018-28715</meta:user-defined>
    <meta:user-defined meta:name="OVERHEIDop.versieInformatie"/>
  </office:meta>
</office:document-meta>
</file>