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een demping van een oppervlaktewaterlichaam C achter Ruwinkelseweg 3 te Scherpenz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aliseren van een demping van een oppervlaktewaterlichaam C achter Ruwinkelseweg 3 te Scherpenzeel.</text:p>
            <text:p text:style-name="common-al">De vergunning is verzonden op 7 mei 2018.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9 mei 2018 tot en met </text:p>
            <text:p text:style-name="common-al">19 jun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Zondag (juridisch-administratief medewerker) via telefoonnummer: 06 50 23 69 94.</text:p>
            <text:p text:style-name="common-al"/>
            <text:p text:style-name="common-al">Het nummer van de vergunning is 1033798/1047543</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45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5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5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een demping van een oppervlaktewaterlichaam C achter Ruwinkelseweg 3 te Scherpenze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9</meta:user-defined>
    <meta:user-defined meta:name="OVERHEIDop.publicationIssue">4453</meta:user-defined>
    <meta:user-defined meta:name="OVERHEIDop.WsbID/DC.identifier">wsb-2018-4453</meta:user-defined>
    <meta:user-defined meta:name="OVERHEID.TaxonomieBeleidsagenda/OVERHEID.category">Natuur en milieu | Organisatie en beleid</meta:user-defined>
    <meta:user-defined meta:name="OVERHEIDop.referentienummer">1033798/1047543</meta:user-defined>
    <meta:user-defined meta:name="DCTERMS.abstract">Het legaliseren van een demping van een oppervlaktewaterlichaam C achter Ruwinkelseweg 3 te Scherpenze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25MB 3c</meta:user-defined>
    <meta:user-defined meta:name="OVERHEIDop.woonplaats">Scherpenzeel</meta:user-defined>
    <meta:user-defined meta:name="OVERHEIDop.straatnaam">Ruwinkelseweg</meta:user-defined>
    <meta:user-defined meta:name="OVERHEID.PostcodeHuisnummer/OVERHEIDop.postcodeHuisnummer">3925MB 3</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8700</meta:user-defined>
    <meta:user-defined meta:name="OVERHEID.EPSG28992/DC.spatial">163489 454845</meta:user-defined>
    <meta:user-defined meta:name="OVERHEID.EPSG28992/DC.spatial">163457 454742</meta:user-defined>
    <meta:user-defined meta:name="OVERHEIDop.versieInformatie"/>
  </office:meta>
</office:document-meta>
</file>