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bronbemaling voor de bouw van de kelder ten behoeve van nieuwbouw Tergooi ziekenhuis, ter hoogte van Van Riebeeckweg 212, 1213 XZ Hilversum - AGV - WN2018-0024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een bronbemaling voor de bouw van de kelder ten behoeve van nieuwbouw Tergooi ziekenhuis, ter hoogte van Van Riebeeckweg 212, 1213 XZ Hilversum.</text:p>
            <text:p text:style-name="tussenkopcur">Inzien van de stukken</text:p>
            <text:p text:style-name="common-al">Vanaf 9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2458 vermeldt, kunnen wij u sneller helpen.</text:p>
            <text:p text:style-name="common-al"/>
            <text:p text:style-name="last-al">Amsterdam, 9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5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5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5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bronbemaling voor de bouw van de kelder ten behoeve van nieuwbouw Tergooi ziekenhuis, ter hoogte van Van Riebeeckweg 212, 1213 XZ Hilversum - AGV - WN2018-0024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52</meta:user-defined>
    <meta:user-defined meta:name="OVERHEIDop.WsbID/DC.identifier">wsb-2018-44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13XZ 212</meta:user-defined>
    <meta:user-defined meta:name="OVERHEIDop.woonplaats">Hilversum</meta:user-defined>
    <meta:user-defined meta:name="OVERHEIDop.straatnaam">Van Riebeeck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8696</meta:user-defined>
    <meta:user-defined meta:name="OVERHEIDop.externeBijlage">Bemalingsrapport|exb-2018-28697</meta:user-defined>
    <meta:user-defined meta:name="OVERHEID.EPSG28992/DC.spatial">142259 469859</meta:user-defined>
    <meta:user-defined meta:name="OVERHEIDop.versieInformatie"/>
  </office:meta>
</office:document-meta>
</file>