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hebben van een steiger aan de Kolk 27 in Wijk bij Duurstede. (code HDSR244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hebben van een steiger aan de Kolk 27 in Wijk bij Duurstede. Dit besluit is verzonden 8 mei 2018.</text:p>
            <text:p text:style-name="tussenkopcur">Ter inzage </text:p>
            <text:p text:style-name="common-al">U kunt de vergunning en de bijbehorende stukken inzien van 10 mei 2018 tot en met 520 jun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me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45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5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5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hebben van een steiger aan de Kolk 27 in Wijk bij Duurstede. (code HDSR2443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4450</meta:user-defined>
    <meta:user-defined meta:name="OVERHEIDop.WsbID/DC.identifier">wsb-2018-4450</meta:user-defined>
    <meta:user-defined meta:name="OVERHEID.TaxonomieBeleidsagenda/OVERHEID.category">Ruimte en infrastructuur | Organisatie en beleid</meta:user-defined>
    <meta:user-defined meta:name="OVERHEIDop.referentienummer">HDSR 24435 Watervergunning</meta:user-defined>
    <meta:user-defined meta:name="DCTERMS.abstract">watervergunning voor het hebben van een steiger aan de Kolk 27 in Wijk bij Duurste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62GD 27</meta:user-defined>
    <meta:user-defined meta:name="OVERHEIDop.woonplaats">Wijk bij Duurstede</meta:user-defined>
    <meta:user-defined meta:name="OVERHEIDop.straatnaam">De Kol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4435 Watervergunning|exb-2018-28676</meta:user-defined>
    <meta:user-defined meta:name="OVERHEIDop.externeBijlage">Bijlage HDSR 24435 Tekening|exb-2018-28677</meta:user-defined>
    <meta:user-defined meta:name="OVERHEIDop.externeBijlage">Bijlage HDSR 24435 Tekening II|exb-2018-28678</meta:user-defined>
    <meta:user-defined meta:name="OVERHEID.EPSG28992/DC.spatial">152354 443092</meta:user-defined>
    <meta:user-defined meta:name="OVERHEIDop.versieInformatie"/>
  </office:meta>
</office:document-meta>
</file>