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aan KPN B.V. voor het uitvoeren van gestuurde boringen onder de Tappeweerstermaar in verband met kadeverbetering noordzijde Eemskanaal nabij Eemskanaal Noordzijde 13 en Meedenweg 10 te Ten Po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7 januari 2018 tot en met 27 februari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45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45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45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aan KPN B.V. voor het uitvoeren van gestuurde boringen onder de Tappeweerstermaar in verband met kadeverbetering noordzijde Eemskanaal nabij Eemskanaal Noordzijde 13 en Meedenweg 10 te Ten Pos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445</meta:user-defined>
    <meta:user-defined meta:name="OVERHEIDop.WsbID/DC.identifier">wsb-2018-44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92</meta:user-defined>
    <meta:user-defined meta:name="OVERHEIDop.woonplaats">Ten Post</meta:user-defined>
    <meta:user-defined meta:name="OVERHEIDop.straatnaam">Eemskanaal-Noordzijde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2926_vergunning|exb-2018-3052</meta:user-defined>
    <meta:user-defined meta:name="OVERHEIDop.externeBijlage">12926_tekening|exb-2018-3053</meta:user-defined>
    <meta:user-defined meta:name="OVERHEID.EPSG28992/DC.spatial">246764 589196</meta:user-defined>
    <meta:user-defined meta:name="OVERHEIDop.versieInformatie"/>
  </office:meta>
</office:document-meta>
</file>