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zienaveen, verlengen bestaande duiker waterloop WL0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lement Holding B.V. te Klazienaveen voor het verlengen van de bestaande duiker DK20533 in waterloop WL04418 en het plaatsen van een MSD-station, ter plaatse van het perceel kadastraal bekend als gemeente Emmen, sectie I, nummer 1289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29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zienaveen, verlengen bestaande duiker waterloop WL044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49</meta:user-defined>
    <meta:user-defined meta:name="OVERHEIDop.WsbID/DC.identifier">wsb-2018-44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91GV 33 tr</meta:user-defined>
    <meta:user-defined meta:name="OVERHEIDop.woonplaats">Klazienaveen</meta:user-defined>
    <meta:user-defined meta:name="OVERHEIDop.straatnaam">Industri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8672</meta:user-defined>
    <meta:user-defined meta:name="OVERHEID.EPSG28992/DC.spatial">265061 527405</meta:user-defined>
    <meta:user-defined meta:name="OVERHEIDop.versieInformatie"/>
  </office:meta>
</office:document-meta>
</file>