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insteekhaven, het plaatsen van een damwand waarbij oppervlaktewater wordt gedempt en het aanleggen van een vlonder op de locatie langs de Oude Rijn ter hoogte van Geestdorp 4 in Woerden (code HDSR25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insteekhaven, het plaatsen van een damwand waarbij oppervlaktewater wordt gedempt en het aanleggen van een vlonder op de locatie langs de Oude Rijn ter hoogte van Geestdorp 4 in de gemeente Woerden. (code HDSR25176). Dit besluit is verzonden op 7 mei 2018.</text:p>
            <text:p text:style-name="tussenkopcur">
            <text:span text:style-name="nadrukvet">Ter inzage </text:span>
          </text:p>
            <text:p text:style-name="common-al">U kunt de vergunning en de bijbehorende stukken inzien van 9 mei 2018 tot en met 20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insteekhaven, het plaatsen van een damwand waarbij oppervlaktewater wordt gedempt en het aanleggen van een vlonder op de locatie langs de Oude Rijn ter hoogte van Geestdorp 4 in Woerden (code HDSR251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8</meta:user-defined>
    <meta:user-defined meta:name="OVERHEIDop.WsbID/DC.identifier">wsb-2018-4448</meta:user-defined>
    <meta:user-defined meta:name="OVERHEID.TaxonomieBeleidsagenda/OVERHEID.category">Ruimte en infrastructuur | Organisatie en beleid</meta:user-defined>
    <meta:user-defined meta:name="OVERHEIDop.referentienummer">HDSR 25176</meta:user-defined>
    <meta:user-defined meta:name="DCTERMS.abstract">Watervergunning voor het aanleggen van een insteekhaven, het plaatsen van een damwand waarbij oppervlaktewater wordt gedempt en het aanleggen van een vlonder op de locatie langs de Oude Rijn ter hoogte van Geestdorp 4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C 4</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176|exb-2018-28667</meta:user-defined>
    <meta:user-defined meta:name="OVERHEIDop.externeBijlage">Bijlage HDSR 25176 - Situatie|exb-2018-28668</meta:user-defined>
    <meta:user-defined meta:name="OVERHEIDop.externeBijlage">Bijlage HDSR 25176 - doorsnede|exb-2018-28669</meta:user-defined>
    <meta:user-defined meta:name="OVERHEID.EPSG28992/DC.spatial">121280 456503</meta:user-defined>
    <meta:user-defined meta:name="OVERHEIDop.versieInformatie"/>
  </office:meta>
</office:document-meta>
</file>