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al uitgevoerde dempingen en voor het graven van oppervlaktewater op locaties nabij Achthoven- Oost 3 in Montfoort. (code HDSR25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al uitgevoerde dempingen en voor het graven van oppervlaktewater op locaties nabij Achthoven- Oost 3 in Montfoort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al uitgevoerde dempingen en voor het graven van oppervlaktewater op locaties nabij Achthoven- Oost 3 in Montfoort. (code HDSR254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46</meta:user-defined>
    <meta:user-defined meta:name="OVERHEIDop.WsbID/DC.identifier">wsb-2018-4446</meta:user-defined>
    <meta:user-defined meta:name="OVERHEID.TaxonomieBeleidsagenda/OVERHEID.category">Ruimte en infrastructuur | Organisatie en beleid</meta:user-defined>
    <meta:user-defined meta:name="OVERHEIDop.referentienummer">HDSR 25486 Watervergunning</meta:user-defined>
    <meta:user-defined meta:name="DCTERMS.abstract">watervergunning voor al uitgevoerde dempingen en voor het graven van oppervlaktewater op locaties nabij Achthoven- Oost 3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PC 5</meta:user-defined>
    <meta:user-defined meta:name="OVERHEIDop.woonplaats">Montfoort</meta:user-defined>
    <meta:user-defined meta:name="OVERHEIDop.straatnaam">Achthoven-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486 Watervergunning|exb-2018-28658</meta:user-defined>
    <meta:user-defined meta:name="OVERHEIDop.externeBijlage">Bijlage HDSR 25486 Tekening I|exb-2018-28659</meta:user-defined>
    <meta:user-defined meta:name="OVERHEIDop.externeBijlage">Bijlage HDSR 25486 Tekening II|exb-2018-28660</meta:user-defined>
    <meta:user-defined meta:name="OVERHEIDop.externeBijlage">Bijlage HDSR 25486 Tekening III|exb-2018-28661</meta:user-defined>
    <meta:user-defined meta:name="OVERHEID.EPSG28992/DC.spatial">128264 452111</meta:user-defined>
    <meta:user-defined meta:name="OVERHEIDop.versieInformatie"/>
  </office:meta>
</office:document-meta>
</file>