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Heinoomsvaartkade - Kromme Mijdrechtka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4 april 2018 het projectplan ‘Heinoomsvaartkade - Kromme Mijdrechtkade betreffende het uitvoeren van maatregelen ter verbetering van de zuidelijke dijk langs de Heinoomsvaart en een gedeelte van de oostelijke dijk langs de Kromme Mijdrecht heeft vastgesteld. Het waterschap is verantwoordelijk voor veilige dijken, droge voeten en schoon water. Het waterschap heeft op grond van de Waterwet het projectplan vastgesteld. Het ontwerp-projectplan heeft ter inzage gelegen van 2 maart t/m 13 april 2018. Tijdens de inspraakperiode zijn bij het waterschap geen zienswijzen ingediend. </text:p>
            <text:p text:style-name="common-al">
            <text:span text:style-name="nadrukvet">Projectplan inzien</text:span> </text:p>
            <text:p text:style-name="common-al">Het projectplan is digitaal te raadplegen via de website <text:a xlink:href="http://www.destichtserijnlanden.nl/bekendmakingen" xlink:type="simple">www.destichtserijnlanden.nl/bekendmakingen</text:a>.</text:p>
            <text:p text:style-name="common-al">
            <text:span text:style-name="nadrukvet">Beroep na vaststelling</text:span> </text:p>
            <text:p text:style-name="common-al">De belanghebbende die een zienswijze heeft ingediend op het ontwerp-projectplan of een belanghebbende die kan aantonen hiertoe redelijkerwijs niet in staat te zijn geweest, kan binnen 6 weken na dagtekening van deze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Voor meer informatie over het instellen van beroep kunt u kijken op <text:a xlink:href="http://www.rechtspraak.nl/" xlink:type="simple">www.rechtspraak.nl</text:a>. Voor het indienen van een beroepschrift is griffierecht verschuldigd van € 170,-- voor een natuurlijk persoon en € 338,--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 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Inwerkingtreding</text:span> </text:p>
            <text:p text:style-name="common-al">Genoemd projectplan treedt na deze bekendmaking in werking.</text:p>
            <text:p text:style-name="common-al">
            <text:span text:style-name="nadrukvet">Meer informatie</text:span> </text:p>
            <text:p text:style-name="common-al">Heeft u nog vragen of wilt u meer informatie? Neemt u dan contact op met de heer R. Kastelein (projectleider), telefoon: (030) 634 57 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4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Heinoomsvaartkade - Kromme Mijdrechtk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45</meta:user-defined>
    <meta:user-defined meta:name="OVERHEIDop.WsbID/DC.identifier">wsb-2018-4445</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374806</meta:user-defined>
    <meta:user-defined meta:name="DCTERMS.abstract">Vaststelling van het projectplan 'Heinoomsvaartkade - Kromme Mijdrechtkade' betreffende het uitvoeren van maatregelen ter verbetering van de zuidelijke dijk langs de Heinoomsvaart en een gedeelte van de oostelijke dijk langs de Kromme Mijd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ijlage I van projectplan: kaarten|exb-2018-28653</meta:user-defined>
    <meta:user-defined meta:name="OVERHEIDop.externeBijlage">Het projectplan|exb-2018-28654</meta:user-defined>
    <meta:user-defined meta:name="OVERHEIDop.versieInformatie"/>
  </office:meta>
</office:document-meta>
</file>