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kanosteiger in een te graven inham in de Lange Linschoten tegenover Engherzandweg 41 in Linschoten. (code HDSR25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kanosteiger in een te graven inham in de Lange Linschoten tegenover Engherzandweg 41 in Linschoten. Dit besluit is verzonden 8 mei 2018.</text:p>
            <text:p text:style-name="tussenkopcur">Ter inzage </text:p>
            <text:p text:style-name="common-al">U kunt de vergunning en de bijbehorende stukken inzien van 10 mei 2018 tot en met 520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4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kanosteiger in een te graven inham in de Lange Linschoten tegenover Engherzandweg 41 in Linschoten. (code HDSR2560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4442</meta:user-defined>
    <meta:user-defined meta:name="OVERHEIDop.WsbID/DC.identifier">wsb-2018-4442</meta:user-defined>
    <meta:user-defined meta:name="OVERHEID.TaxonomieBeleidsagenda/OVERHEID.category">Ruimte en infrastructuur | Organisatie en beleid</meta:user-defined>
    <meta:user-defined meta:name="OVERHEIDop.referentienummer">HDSR 25600 Watervergunning</meta:user-defined>
    <meta:user-defined meta:name="DCTERMS.abstract">watervergunning voor het aanleggen van een kanosteiger in een te graven inham in de Lange Linschoten tegenover Engherzandweg 41 in Linschot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1AE 41</meta:user-defined>
    <meta:user-defined meta:name="OVERHEIDop.woonplaats">Linschoten</meta:user-defined>
    <meta:user-defined meta:name="OVERHEIDop.straatnaam">Engh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600 Watervergunning|exb-2018-28616</meta:user-defined>
    <meta:user-defined meta:name="OVERHEIDop.externeBijlage">Bijlage HDSR 25600 Tekening I|exb-2018-28617</meta:user-defined>
    <meta:user-defined meta:name="OVERHEIDop.externeBijlage">Bijlage HDSR 25600 Tekening II|exb-2018-28618</meta:user-defined>
    <meta:user-defined meta:name="OVERHEID.EPSG28992/DC.spatial">122216 452510</meta:user-defined>
    <meta:user-defined meta:name="OVERHEIDop.versieInformatie"/>
  </office:meta>
</office:document-meta>
</file>