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er hoogte van de Hollandsche Opgaande en de Langedijk in Hollandsche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de aanleg van de rondweg Riegmeer ter hoogte van de Hollandsche Opgaande en de Langedijk in Hollandscheveld. (<text:span text:style-name="nadrukcur">dossiernummer Z/17/015742;  verzenddatum 7 me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44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4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4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er hoogte van de Hollandsche Opgaande en de Langedijk in Hollandschev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9</meta:user-defined>
    <meta:user-defined meta:name="OVERHEIDop.publicationIssue">4441</meta:user-defined>
    <meta:user-defined meta:name="OVERHEIDop.WsbID/DC.identifier">wsb-2018-444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13VG 17</meta:user-defined>
    <meta:user-defined meta:name="OVERHEIDop.woonplaats">Hollandscheveld</meta:user-defined>
    <meta:user-defined meta:name="OVERHEIDop.straatnaam">Lange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0441 525125</meta:user-defined>
    <meta:user-defined meta:name="OVERHEIDop.versieInformatie"/>
  </office:meta>
</office:document-meta>
</file>