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breden van de bestaande oprit, het vervangen van een hekwerk en het frezen van boomstobben bij de primaire waterkering op de locatie tegenover Lekdijk Oost 16 in Lopikerkapel (code HDSR246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e hiernagenoemde activiteiten bij de primaire waterkering: het verbreden van de bestaande oprit; het vervangen van een hekwerk; het frezen van boomstobben, op de locatie tegenover Lekdijk Oost 16 in Lopikerkapel in de gemeente Lopik. (code HDSR24673). Dit besluit is verzonden op 7 mei 2018.</text:p>
            <text:p text:style-name="tussenkopcur">
            <text:span text:style-name="nadrukvet">Ter inzage </text:span>
          </text:p>
            <text:p text:style-name="common-al">U kunt de vergunning en de bijbehorende stukken inzien van 9 mei 2018 tot en met 20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4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4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breden van de bestaande oprit, het vervangen van een hekwerk en het frezen van boomstobben bij de primaire waterkering op de locatie tegenover Lekdijk Oost 16 in Lopikerkapel (code HDSR2467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40</meta:user-defined>
    <meta:user-defined meta:name="OVERHEIDop.WsbID/DC.identifier">wsb-2018-4440</meta:user-defined>
    <meta:user-defined meta:name="OVERHEID.TaxonomieBeleidsagenda/OVERHEID.category">Ruimte en infrastructuur | Organisatie en beleid</meta:user-defined>
    <meta:user-defined meta:name="OVERHEIDop.referentienummer">HDSR 24673</meta:user-defined>
    <meta:user-defined meta:name="DCTERMS.abstract">Watervergunning voor het verbreden van de bestaande oprit, het vervangen van een hekwerk en het frezen van boomstobben bij de primaire waterkering op de locatie tegenover Lekdijk Oost 16 in Lopikerkapel (code HDSR246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T 16</meta:user-defined>
    <meta:user-defined meta:name="OVERHEIDop.woonplaats">Lopikerkapel</meta:user-defined>
    <meta:user-defined meta:name="OVERHEIDop.straatnaam">Lekdijk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4673|exb-2018-28608</meta:user-defined>
    <meta:user-defined meta:name="OVERHEIDop.externeBijlage">Bijlage 1 HDSR 24673|exb-2018-28609</meta:user-defined>
    <meta:user-defined meta:name="OVERHEIDop.externeBijlage">Bijlage 2 HDSR 24673|exb-2018-28610</meta:user-defined>
    <meta:user-defined meta:name="OVERHEIDop.externeBijlage">Bijlage 3 HDSR 24673|exb-2018-28611</meta:user-defined>
    <meta:user-defined meta:name="OVERHEIDop.externeBijlage">Bijlage 4 HDSR 24673|exb-2018-28612</meta:user-defined>
    <meta:user-defined meta:name="OVERHEID.EPSG28992/DC.spatial">131833 444454</meta:user-defined>
    <meta:user-defined meta:name="OVERHEIDop.versieInformatie"/>
  </office:meta>
</office:document-meta>
</file>