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steiger aan de waterkant langs het Reitdiep nabij Roodehaansterweg 11 te Warf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7 januari 2018 tot en met 27 februar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44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44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44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plaatsen van een steiger aan de waterkant langs het Reitdiep nabij Roodehaansterweg 11 te Warfhuiz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444</meta:user-defined>
    <meta:user-defined meta:name="OVERHEIDop.WsbID/DC.identifier">wsb-2018-44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63TC 11</meta:user-defined>
    <meta:user-defined meta:name="OVERHEIDop.woonplaats">Warfhuizen</meta:user-defined>
    <meta:user-defined meta:name="OVERHEIDop.straatnaam">Roodehaanst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3205_vergunning|exb-2018-3050</meta:user-defined>
    <meta:user-defined meta:name="OVERHEIDop.externeBijlage">13205_tekening|exb-2018-3051</meta:user-defined>
    <meta:user-defined meta:name="OVERHEID.EPSG28992/DC.spatial">224151 593974</meta:user-defined>
    <meta:user-defined meta:name="OVERHEIDop.versieInformatie"/>
  </office:meta>
</office:document-meta>
</file>