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gemene regels bij keur van Wetterskip Fryslân</text:p>
      <text:section text:name="regeling_id1-3-2" text:style-name="regeling">
        <text:section text:name="aanhef_id1-3-2-1" text:style-name="aanhef">
          <text:section text:name="preambule_id1-3-2-1-1" text:style-name="preambule">
            <text:p text:style-name="al">Artikel 4.81 van de Algemene wet bestuursrecht biedt de mogelijkheid tot het vaststellen van beleidsregels voor het verlenen van ontheffingen van de Keur Wetterskip Fryslân. In verband hiermee, deelt het dagelijks bestuur van Wetterskip Fryslân u mee dat zij hebben vastgesteld: </text:p>
            <text:p text:style-name="al"/>
            <text:p text:style-name="al">
            <text:span text:style-name="nadrukvet">Algemene regels bij de keur van Wetterskip Fryslân</text:span>
          </text:p>
            <text:p text:style-name="al"/>
            <text:p text:style-name="al">In de algemene regels staat onder welke voorwaarden zonder ontheffing/vergunning van de keur bepaalde verboden activiteiten kunnen worden uitgevoerd. Hiermee is het mogelijk om eenvoudige activiteiten waarvoor nu haast routinematig vergunningen worden verleend sneller af te handelen. </text:p>
            <text:p text:style-name="al"/>
            <text:p text:style-name="al">Het besluit kan te alle tijden worden ingezien op de website van <text:a xlink:href="https://www.wetterskipfryslan.nl/documenten-catalogus/voldoende/keur/algemene-regels.pdf" xlink:type="simple">https://www.wetterskipfryslan.nl/documenten-catalogus/voldoende/keur/algemene-regels.pdf</text:a> of op werkdagen van 8.30-17.00 uur op het hoofdkantoor van Wetterskip Fryslân, Fryslânplein 3 te Leeuwarden.</text:p>
            <text:p text:style-name="al"/>
            <text:p text:style-name="al">Voor nadere informatie kunt u bellen met de heer A.J. Pothaar, tel. 058-292 2083.</text:p>
            <text:p text:style-name="al"/>
            <text:p text:style-name="al">Het dagelijks bestuur van Wetterskip Fryslân,</text:p>
            <text:p text:style-name="al">Ir. P.A.E. van Erkelens, dijkgraaf</text:p>
            <text:p text:style-name="al">O. Bijlsma, secretaris-directeu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gemene regels bij keur van Wetterskip Fryslâ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8</meta:user-defined>
    <meta:user-defined meta:name="OVERHEIDop.WsbID/DC.identifier">wsb-2018-4438</meta:user-defined>
    <meta:user-defined meta:name="OVERHEID.TaxonomieBeleidsagenda/OVERHEID.category">Natuur en milieu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op.versieInformatie"/>
  </office:meta>
</office:document-meta>
</file>