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vlonder langs de Heiligenbergerbeek aan de Sint Radboudstraat 42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reeds aangelegde vlonder langs de Heiligenbergerbeek ter plaatse van Radboudstraat 42 te Amersfoort.</text:p>
            <text:p text:style-name="common-al">De vergunning is verzonden op 7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mei 2018 tot en met </text:p>
            <text:p text:style-name="common-al">19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administratief medewerker) via telefoonnummer: 06 50 23 69 94.</text:p>
            <text:p text:style-name="last-al">Het nummer van de vergunning is 1032233/10474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vlonder langs de Heiligenbergerbeek aan de Sint Radboudstraat 42 te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36</meta:user-defined>
    <meta:user-defined meta:name="OVERHEIDop.WsbID/DC.identifier">wsb-2018-4436</meta:user-defined>
    <meta:user-defined meta:name="OVERHEID.TaxonomieBeleidsagenda/OVERHEID.category">Natuur en milieu | Organisatie en beleid</meta:user-defined>
    <meta:user-defined meta:name="OVERHEIDop.referentienummer">1033394/1047437</meta:user-defined>
    <meta:user-defined meta:name="DCTERMS.abstract">Het legaliseren van een reeds aangelegde vlonder langs de Heiligenbergerbeek ter plaatse van Radboutstraat 42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7BN 42</meta:user-defined>
    <meta:user-defined meta:name="OVERHEIDop.woonplaats">Amersfoort</meta:user-defined>
    <meta:user-defined meta:name="OVERHEIDop.straatnaam">Sint Radboud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599</meta:user-defined>
    <meta:user-defined meta:name="OVERHEID.EPSG28992/DC.spatial">155549 462624</meta:user-defined>
    <meta:user-defined meta:name="OVERHEIDop.versieInformatie"/>
  </office:meta>
</office:document-meta>
</file>