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rengen van water in een oppervlaktewaterlichaam C vanuit een bouwputbemaling bij Badhuislaan 1 Laag-So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Visser &amp; Smit Hanab B.V. voor het brengen van water in een oppervlaktewaterlichaam C vanuit een bouwputbemaling nabij Badhuislaan 1 te Laag-Soeren. </text:p>
            <text:p text:style-name="common-al">De vergunning is verzonden op 7 mei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9 mei 2018 tot en met </text:p>
            <text:p text:style-name="common-al">19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1032233/104741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3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3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3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rengen van water in een oppervlaktewaterlichaam C vanuit een bouwputbemaling bij Badhuislaan 1 Laag-So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33</meta:user-defined>
    <meta:user-defined meta:name="OVERHEIDop.WsbID/DC.identifier">wsb-2018-4433</meta:user-defined>
    <meta:user-defined meta:name="OVERHEID.TaxonomieBeleidsagenda/OVERHEID.category">Natuur en milieu | Organisatie en beleid</meta:user-defined>
    <meta:user-defined meta:name="OVERHEIDop.referentienummer">1032233/1047411</meta:user-defined>
    <meta:user-defined meta:name="DCTERMS.abstract">Het brengen van water in een oppervlaktewaterlichaam C vanuit een bouwputbemaling nabij Badhuislaan 1 te Laag-Soer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957</meta:user-defined>
    <meta:user-defined meta:name="OVERHEIDop.woonplaats">Laag-Soeren</meta:user-defined>
    <meta:user-defined meta:name="OVERHEIDop.straatnaam">Laag-Soerensebrug</meta:user-defined>
    <meta:user-defined meta:name="OVERHEID.PostcodeHuisnummer/OVERHEIDop.postcodeHuisnummer">6957DB 1</meta:user-defined>
    <meta:user-defined meta:name="OVERHEIDop.straatnaam">Badhuis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8582</meta:user-defined>
    <meta:user-defined meta:name="OVERHEID.EPSG28992/DC.spatial">202973 454429</meta:user-defined>
    <meta:user-defined meta:name="OVERHEID.EPSG28992/DC.spatial">202896 454512</meta:user-defined>
    <meta:user-defined meta:name="OVERHEIDop.versieInformatie"/>
  </office:meta>
</office:document-meta>
</file>