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water in een oppervlaktewaterlichaam C vanuit een bouwputbemaling nabij Broekseweg 5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isser &amp; Smit Hanab B.V. voor het brengen van water in een oppervlaktewaterlichaam C vanuit een bouwputbemaling nabij Broekseweg 5 te Loenen. </text:p>
            <text:p text:style-name="common-al">De vergunning is verzonden op 7 me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9 mei 2018 tot en met </text:p>
            <text:p text:style-name="common-al">19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032310/104736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3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rengen van water in een oppervlaktewaterlichaam C vanuit een bouwputbemaling nabij Broekseweg 5 te Loe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1</meta:user-defined>
    <meta:user-defined meta:name="OVERHEIDop.WsbID/DC.identifier">wsb-2018-4431</meta:user-defined>
    <meta:user-defined meta:name="OVERHEID.TaxonomieBeleidsagenda/OVERHEID.category">Natuur en milieu | Organisatie en beleid</meta:user-defined>
    <meta:user-defined meta:name="OVERHEIDop.referentienummer">1032310/1047368</meta:user-defined>
    <meta:user-defined meta:name="DCTERMS.abstract">Het brengen van water in een oppervlaktewaterlichaam C vanuit een bouwputbemaling nabij Broekseweg 5 te Loen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71EE 5</meta:user-defined>
    <meta:user-defined meta:name="OVERHEIDop.woonplaats">Loenen</meta:user-defined>
    <meta:user-defined meta:name="OVERHEIDop.straatnaam">Broek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8567</meta:user-defined>
    <meta:user-defined meta:name="OVERHEID.EPSG28992/DC.spatial">200056 459427</meta:user-defined>
    <meta:user-defined meta:name="OVERHEIDop.versieInformatie"/>
  </office:meta>
</office:document-meta>
</file>