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oeverbeschoeiing bij een wegduiker welke gelegen is in een schouwsloot, nabij Brunnerzandweg 2 te Y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2018 tot en met 27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, hebben en onderhouden van oeverbeschoeiing bij een wegduiker welke gelegen is in een schouwsloot, nabij Brunnerzandweg 2 te Y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3</meta:user-defined>
    <meta:user-defined meta:name="OVERHEIDop.WsbID/DC.identifier">wsb-2018-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4</meta:user-defined>
    <meta:user-defined meta:name="OVERHEIDop.woonplaats">Yde</meta:user-defined>
    <meta:user-defined meta:name="OVERHEIDop.straatnaam">Bunnerzan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235_vergunning|exb-2018-3048</meta:user-defined>
    <meta:user-defined meta:name="OVERHEIDop.externeBijlage">13235_tekening|exb-2018-3049</meta:user-defined>
    <meta:user-defined meta:name="OVERHEID.EPSG28992/DC.spatial">233889 569940</meta:user-defined>
    <meta:user-defined meta:name="OVERHEIDop.versieInformatie"/>
  </office:meta>
</office:document-meta>
</file>