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lemspolder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265 ingevolge de Keur waterschap Brabantse Delta 2015 bekend gemaakt op 4 mei 2018 voor het aanleggen van twee dammen met duiker tussen een b- en een a-water binnen het profiel van vrije ruimte van regionale waterkering B90a, Galgendijk, en het aanleggen van een dam met duiker in een a-water langs de Willemspolder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lemspolderweg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29</meta:user-defined>
    <meta:user-defined meta:name="OVERHEIDop.WsbID/DC.identifier">wsb-2018-4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65|exb-2018-28560</meta:user-defined>
    <meta:user-defined meta:name="OVERHEID.EPSG28992/DC.spatial">86324 405551</meta:user-defined>
    <meta:user-defined meta:name="OVERHEIDop.versieInformatie"/>
  </office:meta>
</office:document-meta>
</file>